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480c1a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5b04b" style:font-weight-asian="bold" style:font-weight-complex="bold"/>
    </style:style>
    <style:style style:name="T4" style:family="text">
      <style:text-properties fo:font-weight="bold" officeooo:rsid="00480c1a" style:font-weight-asian="bold" style:font-weight-complex="bold"/>
    </style:style>
    <style:style style:name="T5" style:family="text">
      <style:text-properties fo:font-weight="bold" officeooo:rsid="004e891d" style:font-weight-asian="bold" style:font-weight-complex="bold"/>
    </style:style>
    <style:style style:name="T6" style:family="text">
      <style:text-properties officeooo:rsid="0018fee3"/>
    </style:style>
    <style:style style:name="T7" style:family="text">
      <style:text-properties officeooo:rsid="0045b04b"/>
    </style:style>
    <style:style style:name="T8" style:family="text">
      <style:text-properties officeooo:rsid="004e891d"/>
    </style:style>
    <style:style style:name="T9" style:family="text">
      <style:text-properties officeooo:rsid="004ff99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8">La Comisión de Asuntos Laborales, Gremiales y de Previsión, ha considerado <text:s/>el <text:span text:style-name="T6">p</text:span>royecto de <text:span text:style-name="T7">declaración</text:span><text:span text:style-name="T2"> 3</text:span><text:span text:style-name="T3">7</text:span><text:span text:style-name="T5">653</text:span><text:span text:style-name="T2"> –</text:span> <text:span text:style-name="T2">CD – </text:span><text:span text:style-name="T4">F</text:span><text:span text:style-name="T5">S</text:span><text:span text:style-name="T4">P – </text:span><text:span text:style-name="T5">CIUDAD FUTURA, </text:span>de l<text:span text:style-name="T8">a</text:span> Diputad<text:span text:style-name="T8">a PACCHIOTTI</text:span>, <text:span text:style-name="T9">p</text:span>or el cual esta Cámara declara su profunda preocupación por la irregularidad y demora en el pago a los profesionales que trabajan realizando las prestaciones básicas para personas con discapacidad a través del (I.A.P.O.S.); y, por las razones expuestas en los fundamentos y las que podrá dar el miembro informante, esta Comisión aconseja la aprobación del <text:span text:style-name="T9">siguiente texto con modificaciones</text:span>:</text:p>
      <text:p text:style-name="P4"/>
      <text:p text:style-name="P9">LA CÁMARA DE DIPUTADOS DE LA PROVINCIA</text:p>
      <text:p text:style-name="P9">DECLARA:</text:p>
      <text:p text:style-name="P7"/>
      <text:p text:style-name="P7">su profunda preocupación por la irregularidad y demora en el pago a los profesionales que trabajan realizando las prestaciones <text:span text:style-name="T9">b</text:span>ásicas para <text:span text:style-name="T9">p</text:span>ersonas con <text:span text:style-name="T9">d</text:span>iscapacidad a través de<text:span text:style-name="T9">l Instituto Autárquico Provincial de Obra Social <text:s/>(</text:span>l.A.P.O.S.<text:span text:style-name="T9">)</text:span>.</text:p>
      <text:p text:style-name="P6"/>
      <text:p text:style-name="P3">SALA DE LA COMISIÓN, <text:s/><text:span text:style-name="T10">11 de marzo de 2020</text:span></text:p>
      <text:p text:style-name="P3"/>
      <text:p text:style-name="P3"/>
      <text:p text:style-name="P3">Firmantes: <text:span text:style-name="T10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2:57.400422869</dc:date>
    <meta:print-date>2020-03-11T18:44:29.920166263</meta:print-date>
    <meta:editing-cycles>86</meta:editing-cycles>
    <meta:editing-duration>PT3H12M27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174" meta:character-count="1146" meta:non-whitespace-character-count="972"/>
  </office:meta>
</office:document-meta>
</file>